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7.747cm" fo:margin-left="-0.123cm" table:align="left" style:writing-mode="lr-tb"/>
    </style:style>
    <style:style style:name="Tabela1.A" style:family="table-column">
      <style:table-column-properties style:column-width="7.74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Mały">
      <style:paragraph-properties>
        <style:tab-stops>
          <style:tab-stop style:position="4.752cm" style:type="center"/>
          <style:tab-stop style:position="13.002cm" style:type="center"/>
          <style:tab-stop style:position="16.002cm" style:type="right" style:leader-style="dotted" style:leader-text="."/>
        </style:tab-stops>
      </style:paragraph-properties>
    </style:style>
    <style:style style:name="P2" style:family="paragraph" style:parent-style-name="Mały">
      <style:text-properties style:font-name="Arial1" fo:font-size="10pt" style:font-size-asian="10pt" style:font-name-complex="Arial2"/>
    </style:style>
    <style:style style:name="P3" style:family="paragraph" style:parent-style-name="Mały">
      <style:paragraph-properties>
        <style:tab-stops>
          <style:tab-stop style:position="4.752cm" style:type="center"/>
          <style:tab-stop style:position="13.002cm" style:type="center"/>
          <style:tab-stop style:position="16.002cm" style:type="right" style:leader-style="dotted" style:leader-text="."/>
        </style:tab-stops>
      </style:paragraph-properties>
    </style:style>
    <style:style style:name="P4" style:family="paragraph" style:parent-style-name="Mały">
      <style:paragraph-properties fo:margin-left="8.251cm" fo:margin-right="0cm" fo:text-indent="0cm" style:auto-text-indent="false"/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0.001cm"/>
          <style:tab-stop style:position="16.002cm" style:type="right" style:leader-style="dotted" style:leader-text="."/>
        </style:tab-stops>
      </style:paragraph-properties>
      <style:text-properties style:font-name="Times New Roman" fo:font-size="10pt" style:font-size-asian="10pt" style:font-name-complex="Times New Roman2" style:font-size-complex="10pt"/>
    </style:style>
    <style:style style:name="P7" style:family="paragraph" style:parent-style-name="Standard">
      <style:paragraph-properties>
        <style:tab-stops>
          <style:tab-stop style:position="10.001cm"/>
          <style:tab-stop style:position="16.002cm" style:type="right" style:leader-style="dotted" style:leader-text="."/>
        </style:tab-stops>
      </style:paragraph-properties>
      <style:text-properties style:font-name="Times New Roman" fo:font-size="10pt" style:font-size-asian="10pt" style:font-name-complex="Times New Roman2" style:font-size-complex="10pt"/>
    </style:style>
    <style:style style:name="P8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9" style:family="paragraph" style:parent-style-name="Standard">
      <style:paragraph-properties fo:text-align="end" style:justify-single-word="false">
        <style:tab-stops>
          <style:tab-stop style:position="7.502cm" style:type="right" style:leader-style="dotted" style:leader-text=".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1" style:family="paragraph" style:parent-style-name="Standard">
      <style:text-properties style:font-name="Times New Roman" style:font-name-complex="Times New Roman2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632423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16" style:family="paragraph" style:parent-style-name="Standard">
      <style:paragraph-properties>
        <style:tab-stops>
          <style:tab-stop style:position="7.502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text-align="end" style:justify-single-word="false">
        <style:tab-stops>
          <style:tab-stop style:position="7.502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cm"/>
          <style:tab-stop style:position="16.002cm" style:type="right" style:leader-style="dotted" style:leader-text="."/>
        </style:tab-stops>
      </style:paragraph-properties>
    </style:style>
    <style:style style:name="P19" style:family="paragraph" style:parent-style-name="Standard">
      <style:text-properties style:font-name="Arial1" style:font-name-complex="Arial2"/>
    </style:style>
    <style:style style:name="P20" style:family="paragraph" style:parent-style-name="Standard">
      <style:paragraph-properties>
        <style:tab-stops>
          <style:tab-stop style:position="10.001cm"/>
          <style:tab-stop style:position="16.002cm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7.502cm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0.001cm"/>
          <style:tab-stop style:position="16.002cm" style:type="right" style:leader-style="dotted" style:leader-text="."/>
        </style:tab-stops>
      </style:paragraph-properties>
    </style:style>
    <style:style style:name="P23" style:family="paragraph" style:parent-style-name="Standard" style:list-style-name="WWNum7">
      <style:paragraph-properties fo:margin-top="0cm" fo:margin-bottom="0cm" fo:line-height="100%" fo:text-align="justify" style:justify-single-word="false"/>
    </style:style>
    <style:style style:name="P24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 style:font-weight-complex="bold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6" style:family="paragraph" style:parent-style-name="Standard" style:master-page-name="Standard">
      <style:paragraph-properties style:page-number="auto"/>
      <style:text-properties style:font-name="Times New Roman" fo:font-size="18pt" style:font-size-asian="18pt" style:font-name-complex="Times New Roman2" style:font-size-complex="18pt"/>
    </style:style>
    <style:style style:name="P27" style:family="paragraph" style:parent-style-name="List_20_Paragraph" style:list-style-name="WWNum6">
      <style:paragraph-properties fo:margin-top="0cm" fo:margin-bottom="0cm" fo:line-height="120%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28" style:family="paragraph" style:parent-style-name="List_20_Paragraph" style:list-style-name="WWNum8">
      <style:paragraph-properties fo:margin-top="0cm" fo:margin-bottom="0cm" fo:line-height="120%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29" style:family="paragraph" style:parent-style-name="List_20_Paragraph" style:list-style-name="WWNum6">
      <style:paragraph-properties fo:margin-top="0cm" fo:margin-bottom="0cm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30" style:family="paragraph" style:parent-style-name="List_20_Paragraph">
      <style:paragraph-properties fo:margin-top="0cm" fo:margin-bottom="0cm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31" style:family="paragraph" style:parent-style-name="List_20_Paragraph">
      <style:paragraph-properties fo:margin-left="0cm" fo:margin-right="0cm" fo:line-height="100%" fo:text-indent="0cm" style:auto-text-indent="false"/>
    </style:style>
    <style:style style:name="P32" style:family="paragraph" style:parent-style-name="List_20_Paragraph">
      <style:paragraph-properties fo:margin-left="0cm" fo:margin-right="0cm" fo:line-height="100%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 style:font-weight-complex="bold"/>
    </style:style>
    <style:style style:name="P33" style:family="paragraph" style:parent-style-name="List_20_Paragraph">
      <style:paragraph-properties fo:margin-left="2.501cm" fo:margin-right="0cm" fo:line-height="100%" fo:text-indent="0cm" style:auto-text-indent="false"/>
    </style:style>
    <style:style style:name="P34" style:family="paragraph" style:parent-style-name="List_20_Paragraph" style:list-style-name="WWNum11">
      <style:paragraph-properties fo:margin-left="2.50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35" style:family="paragraph" style:parent-style-name="List_20_Paragraph" style:list-style-name="WWNum7">
      <style:paragraph-properties fo:margin-left="2.501cm" fo:margin-right="0cm" fo:margin-top="0cm" fo:margin-bottom="0cm" fo:line-height="100%" fo:text-align="justify" style:justify-single-word="false" fo:text-indent="-0.75cm" style:auto-text-indent="false">
        <style:tab-stops>
          <style:tab-stop style:position="2.501cm"/>
        </style:tab-stops>
      </style:paragraph-properties>
    </style:style>
    <style:style style:name="P36" style:family="paragraph" style:parent-style-name="List_20_Paragraph">
      <style:paragraph-properties fo:margin-left="2.501cm" fo:margin-right="0cm" fo:margin-top="0cm" fo:margin-bottom="0cm" fo:line-height="100%" fo:text-align="justify" style:justify-single-word="false" fo:text-indent="-0.75cm" style:auto-text-indent="false">
        <style:tab-stops>
          <style:tab-stop style:position="2.501cm"/>
        </style:tab-stops>
      </style:paragraph-properties>
    </style:style>
    <style:style style:name="P37" style:family="paragraph" style:parent-style-name="List_20_Paragraph" style:list-style-name="WWNum7">
      <style:paragraph-properties fo:margin-left="2.501cm" fo:margin-right="0cm" fo:margin-top="0cm" fo:margin-bottom="0cm" fo:line-height="100%" fo:text-align="justify" style:justify-single-word="false" fo:text-indent="-0.75cm" style:auto-text-indent="false">
        <style:tab-stops>
          <style:tab-stop style:position="2.501cm"/>
        </style:tab-stops>
      </style:paragraph-properties>
    </style:style>
    <style:style style:name="P38" style:family="paragraph" style:parent-style-name="List_20_Paragraph">
      <style:paragraph-properties fo:margin-left="2.501cm" fo:margin-right="0cm" fo:margin-top="0cm" fo:margin-bottom="0cm" fo:line-height="100%" fo:text-align="justify" style:justify-single-word="false" fo:text-indent="-0.75cm" style:auto-text-indent="false">
        <style:tab-stops>
          <style:tab-stop style:position="2.5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 style:font-weight-complex="bold"/>
    </style:style>
    <style:style style:name="P39" style:family="paragraph" style:parent-style-name="List_20_Paragraph" style:list-style-name="WWNum7">
      <style:paragraph-properties fo:margin-left="2.501cm" fo:margin-right="0cm" fo:margin-top="0cm" fo:margin-bottom="0cm" fo:line-height="100%" fo:text-align="justify" style:justify-single-word="false" fo:text-indent="-0.75cm" style:auto-text-indent="false" fo:background-color="#ffffff">
        <style:tab-stops>
          <style:tab-stop style:position="2.501cm"/>
        </style:tab-stops>
        <style:background-image/>
      </style:paragraph-properties>
    </style:style>
    <style:style style:name="P40" style:family="paragraph" style:parent-style-name="List_20_Paragraph" style:list-style-name="WWNum9">
      <style:paragraph-properties fo:margin-left="2.501cm" fo:margin-right="0cm" fo:margin-top="0cm" fo:margin-bottom="0cm" fo:line-height="100%" fo:text-align="justify" style:justify-single-word="false" fo:text-indent="-1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41" style:family="paragraph" style:parent-style-name="List_20_Paragraph" style:list-style-name="WWNum7">
      <style:paragraph-properties fo:margin-left="2.501cm" fo:margin-right="0cm" fo:margin-top="0cm" fo:margin-bottom="0cm" fo:line-height="100%" fo:text-align="justify" style:justify-single-word="false" fo:text-indent="-1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42" style:family="paragraph" style:parent-style-name="List_20_Paragraph" style:list-style-name="WWNum10">
      <style:paragraph-properties fo:margin-left="2.501cm" fo:margin-right="0cm" fo:margin-top="0cm" fo:margin-bottom="0cm" fo:line-height="100%" fo:text-align="justify" style:justify-single-word="false" fo:text-indent="-1cm" style:auto-text-indent="false" fo:background-color="#ffffff">
        <style:background-image/>
      </style:paragraph-properties>
    </style:style>
    <style:style style:name="P43" style:family="paragraph" style:parent-style-name="Heading_20_1">
      <style:text-properties style:font-name="Times New Roman"/>
    </style:style>
    <style:style style:name="P44" style:family="paragraph" style:parent-style-name="Heading_20_1">
      <style:text-properties fo:font-size="10pt" style:font-size-asian="10pt" style:font-name-complex="Arial2"/>
    </style:style>
    <style:style style:name="T1" style:family="text"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2" style:font-size-complex="18pt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/>
    </style:style>
    <style:style style:name="T3" style:family="text">
      <style:text-properties style:font-name="Times New Roman" fo:font-size="12pt" style:font-size-asian="12pt" style:font-name-complex="Times New Roman2" style:font-size-complex="12pt"/>
    </style:style>
    <style:style style:name="T4" style:family="text">
      <style:text-properties style:font-name="Times New Roman" fo:font-size="12pt" style:font-size-asian="12pt" style:font-name-complex="Times New Roman2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7" style:family="text">
      <style:text-properties style:font-name="Times New Roman" style:font-name-complex="Times New Roman2"/>
    </style:style>
    <style:style style:name="T8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T9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 style:font-weight-complex="bold"/>
    </style:style>
    <style:style style:name="T10" style:family="text">
      <style:text-properties fo:color="#000000" style:font-name="Times New Roman" fo:font-size="12pt" style:text-underline-style="solid" style:text-underline-width="auto" style:text-underline-color="font-color" style:letter-kerning="true" style:font-size-asian="12pt" style:font-name-complex="F" style:font-size-complex="12pt"/>
    </style:style>
    <style:style style:name="T11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12" style:family="text">
      <style:text-properties fo:color="#000000" style:font-name="Times New Roman" fo:font-size="12pt" style:letter-kerning="true" style:font-size-asian="12pt" style:font-name-complex="F" style:font-size-complex="12pt"/>
    </style:style>
    <style:style style:name="T13" style:family="text">
      <style:text-properties fo:color="#000000" style:font-name="Times New Roman" fo:font-size="12pt" style:font-size-asian="12pt" style:font-name-complex="Times New Roman2" style:font-size-complex="12pt"/>
    </style:style>
    <style:style style:name="T14" style:family="text">
      <style:text-properties fo:color="#000000" style:font-name="Times New Roman" fo:font-size="12pt" style:font-size-asian="12pt" style:font-name-complex="Times New Roman2" style:font-size-complex="12pt" style:font-weight-complex="bold"/>
    </style:style>
    <style:style style:name="T15" style:family="text">
      <style:text-properties style:text-position="super 58%" style:font-name="Times New Roman" fo:font-size="12pt" style:font-size-asian="12pt" style:font-name-complex="Times New Roman2" style:font-size-complex="12pt"/>
    </style:style>
    <style:style style:name="T16" style:family="text">
      <style:text-properties fo:color="#365f91" style:font-name="Times New Roman" fo:font-size="12pt" style:letter-kerning="true" style:font-size-asian="12pt" style:font-name-complex="F" style:font-size-complex="12pt"/>
    </style:style>
    <style:style style:name="T17" style:family="text">
      <style:text-properties fo:color="#365f91" style:font-name="Times New Roman" fo:font-size="12pt" style:font-size-asian="12pt" style:font-name-complex="Times New Roman2" style:font-size-complex="12pt"/>
    </style:style>
    <style:style style:name="T18" style:family="text">
      <style:text-properties style:font-name="Arial1" fo:font-size="9pt" style:font-size-asian="9pt" style:font-name-complex="Arial2" style:font-size-complex="9pt"/>
    </style:style>
    <style:style style:name="T19" style:family="text">
      <style:text-properties style:font-name="Arial1" fo:font-size="10pt" style:font-size-asian="10pt" style:font-name-complex="Arial2"/>
    </style:style>
    <style:style style:name="T20" style:family="text">
      <style:text-properties style:font-name="Arial1" style:font-name-complex="Arial2"/>
    </style:style>
    <style:style style:name="T21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2"><text:span text:style-name="T1">PROCEDURA</text:span></text:p>
      <text:p text:style-name="P13"><text:span text:style-name="T2">Organizacja zajęć w okresie ferii zimowych 2022 przez Centrum Kultury w Korzennej oraz Gminną Bibliotekę Publiczną w Korzennej w trakcie epidemii COVID-19 w Polsce</text:span></text:p>
      <text:p text:style-name="P5"/>
      <text:list xml:id="list31400999" text:style-name="WWNum7">
        <text:list-item>
          <text:p text:style-name="P23"><text:span text:style-name="T9">Cel i zakres:</text:span></text:p>
        </text:list-item>
      </text:list>
      <text:p text:style-name="P24"/>
      <text:p text:style-name="Standard"><text:span text:style-name="T3">Celem procedury jest:</text:span></text:p>
      <text:list xml:id="list31405798" text:style-name="WWNum6">
        <text:list-item>
          <text:p text:style-name="P27"><text:span text:style-name="T3">Dodatkowe zwiększenie bezpieczeństwa pracowników <text:s/>oraz dzieci</text:span></text:p>
        </text:list-item>
        <text:list-item>
          <text:p text:style-name="P27"><text:span text:style-name="T3">Minimalizowanie ryzyka zakażenia pracowników <text:s/>oraz dzieci</text:span></text:p>
        </text:list-item>
        <text:list-item>
          <text:p text:style-name="P29"><text:span text:style-name="T3">Ograniczenie liczby kontaktów na terenie obiektów Organizatora, w ramach zabezpieczenia przed możliwym zakażeniem.</text:span></text:p>
        </text:list-item>
        <text:list-item>
          <text:p text:style-name="P29"><text:span text:style-name="T3">Określenie sposobu zachowania w przypadku podejrzenia zakażenia <text:s/>personelu lub dziecka</text:span></text:p>
        </text:list-item>
      </text:list>
      <text:p text:style-name="P30"/>
      <text:p text:style-name="P25"><text:span text:style-name="T3">Procedura obowiązuje wszystkie osoby zatrudnione w obiektach Organizatora , gdzie będą odbywały się zajęcia warsztatowe. </text:span></text:p>
      <text:p text:style-name="Standard"><text:span text:style-name="T9">2. Odpowiedzialność</text:span></text:p>
      <text:p text:style-name="Standard"><text:span text:style-name="T3">Dyrektor Centrum Kultury w Korzennej, Dyrektor Gminnej Biblioteki Publicznej w Korzennej <text:s/>– odpowiedzialny za nadzór nad przestrzeganiem procedury. </text:span></text:p>
      <text:p text:style-name="P31"><text:span text:style-name="T9">3.Postępowanie:</text:span></text:p>
      <text:p text:style-name="P32"/>
      <text:list xml:id="list31398793" text:style-name="WWNum8">
        <text:list-item>
          <text:p text:style-name="P28"><text:span text:style-name="T5">Organizacja zajęć:</text:span></text:p>
        </text:list-item>
      </text:list>
      <text:list xml:id="list31551281" text:continue-list="list31400999" text:style-name="WWNum7">
        <text:list-item>
          <text:list>
            <text:list-item>
              <text:list>
                <text:list-item>
                  <text:list>
                    <text:list-item>
                      <text:p text:style-name="P35"><text:span text:style-name="T3">Przed organizacją warsztatów / zajęć w okresie ferii zimowych pracownicy przejdą szkolenia instruktażowe w zakresie przestrzegania reżimu sanitarnego na zajmowanym stanowisku pracy.</text:span></text:p>
                    </text:list-item>
                    <text:list-item>
                      <text:p text:style-name="P35"><text:span text:style-name="T3">Do danej grupy warsztatowej przypisane jest 10 dzieci z wyjątkiem zajęć: <text:s/>Ceramika - <text:s/>maksymalna ilość uczestników tych zajęć wynosi 6 osób</text:span></text:p>
                    </text:list-item>
                    <text:list-item>
                      <text:p text:style-name="P35"><text:span text:style-name="T3">Uczestnik zajęć przypisany zostaje do danej grupy warsztatowej, przez cały okres trwania zajęć, uczestnicy przebywają w wyznaczonej stałej sali zajęć, korzystają z jednej wyznaczonej łazienki, a zajęcia prowadzą wyłącznie wyznaczeni dla danej grupy instruktorzy. </text:span></text:p>
                    </text:list-item>
                    <text:list-item>
                      <text:p text:style-name="P39"><text:span text:style-name="T3">Minimalna przestrzeń do zajęć dla dzieci w sali jest <text:s/>nie mniejsza niż 4 m</text:span><text:span text:style-name="T15">2</text:span><text:span text:style-name="T3"> na jedno dziecko <text:line-break/>i każdego opiekuna.</text:span></text:p>
                    </text:list-item>
                    <text:list-item>
                      <text:p text:style-name="P35"><text:span text:style-name="T12">W toaletach dla dzieci i personelu wiszą plakaty prezentujące prawidłowe mycie rąk.</text:span></text:p>
                    </text:list-item>
                    <text:list-item>
                      <text:p text:style-name="P35"><text:span text:style-name="T12">Dzieci korzystają z jednorazowych ręczników papierowych i jednorazowych chusteczek higienicznych. </text:span></text:p>
                    </text:list-item>
                    <text:list-item>
                      <text:p text:style-name="P35"><text:span text:style-name="T12">Prowadzący warsztaty/ instruktorzy <text:s/>wyposażeni są w przyłbice i płyn dezynfekujący.</text:span></text:p>
                    </text:list-item>
                    <text:list-item>
                      <text:p text:style-name="P35"><text:span text:style-name="T12">Pracownicy danej placówki, <text:s/>wyposażeni są w przyłbice, płyn dezynfekujący i fartuch ochronny.</text:span></text:p>
                    </text:list-item>
                    <text:list-item>
                      <text:p text:style-name="P35"><text:span text:style-name="T3">Pracownicy zobowiązani są zachować dystans społeczny między sobą, w każdej przestrzeni obiektu, wynoszący min. 1,5 m.</text:span></text:p>
                    </text:list-item>
                    <text:list-item>
                      <text:p text:style-name="P35"><text:span text:style-name="T12">Pracownicy (instruktorzy - prowadzący zajęcia) <text:s/>zobowiązani są do bieżącego nadzoru nad zachowaniem wytycznych odnoszących się do pracy z dziećmi, w tym w szczególności wietrzenia sal zajęć raz na godzinę, dezynfekowania toalet i wycierania miejsc najczęściej dotykanych przez dzieci bezpiecznymi środkami odkażającymi.</text:span></text:p>
                    </text:list-item>
                    <text:list-item>
                      <text:p text:style-name="P35"><text:span text:style-name="T12">Po zakończeniu zajęć warsztatowych pomieszczenia placówek Centrum Kultury w Korzennej i Gminnej Biblioteki Publicznej w Korzennej są sprzątane i dezynfekowane przez <text:s/>pracowników obsługi zgodnie </text:span><text:span text:style-name="T10">z harmonogramem mycia i dezynfekcji/ listą czynności</text:span><text:span text:style-name="T16">.</text:span></text:p>
                    </text:list-item>
                    <text:list-item>
                      <text:p text:style-name="P35"><text:span text:style-name="T3">Organizator posiada termometr bezdotykowy. Rodzice w stosownym oświadczeniu (załącznik nr 1 regulaminu) udzielili zgody na pomiar temperatury ciała dziecka w przypadku wystąpienia niepokojących objawów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"><text:span text:style-name="T3"/></text:p>
      <text:p text:style-name="P38"/>
      <text:p text:style-name="P32"/>
      <text:p text:style-name="Standard"><text:soft-page-break/><text:span text:style-name="T8">HIGIENA, CZYSZCZENIE I DEZYNFEKCJA POMIESZCZEŃ I POWIERZCHNI</text:span></text:p>
      <text:list xml:id="list31421920" text:style-name="WWNum9">
        <text:list-item>
          <text:p text:style-name="P40"><text:span text:style-name="T3">Przed zorganizowaniem zajęć w okresie ferii zimowych 2022 pracownicy Centrum Kultury w Korzennej oraz Gminnej Biblioteki Publicznej w Korzennej przechodzą szkolenie instruktażowe w zakresie przestrzegania reżimu sanitarnego na zajmowanym stanowisku pracy.</text:span></text:p>
        </text:list-item>
        <text:list-item>
          <text:p text:style-name="P40"><text:span text:style-name="T3">Prowadzący warsztaty zobowiązani są zorganizować dzieciom pokaz właściwego mycia rąk oraz dopilnować regularnego mycia rąk przez dzieci.</text:span></text:p>
        </text:list-item>
        <text:list-item>
          <text:p text:style-name="P40"><text:span text:style-name="T3">W przedsionku <text:s/>budynku umieszczono <text:s/>płyn dezynfekujący do rąk oraz zamieszczono informacje o obligatoryjnym dezynfekowaniu rąk przez osoby dorosłe, wchodzące do pomieszczenia.</text:span></text:p>
        </text:list-item>
        <text:list-item>
          <text:p text:style-name="P40"><text:span text:style-name="T12">W przestrzeni, w której mogą przebywać rodzice pracownik obsługi nadzoruje</text:span><text:span text:style-name="T3">, aby rodzice/opiekunowie dezynfekowali dłonie przy wejściu lub zakładali rękawiczki ochronne oraz zakrywali usta i nos.</text:span></text:p>
        </text:list-item>
        <text:list-item>
          <text:p text:style-name="P40"><text:span text:style-name="T3">Ustalono harmonogram mycia i dezynfekcji </text:span></text:p>
        </text:list-item>
        <text:list-item>
          <text:p text:style-name="P40"><text:span text:style-name="T3">Toalety dezynfekowane są na bieżąco, każdorazowo po skorzystaniu z niej dziecka</text:span></text:p>
        </text:list-item>
        <text:list-item>
          <text:p text:style-name="P40"><text:span text:style-name="T3">Termometr bezdotykowy dezynfekowany jest po użyciu w danej grupie warsztatowej.</text:span></text:p>
        </text:list-item>
      </text:list>
      <text:p text:style-name="P8"/>
      <text:p text:style-name="P13"><text:span text:style-name="T9">POSTĘPOWANIE W PRZYPADKU PODEJRZENIA U PRACOWNIKA ORGANZATORA ZAJĘĆ W OKRESIE FERII ZIMOWYCH 2022 - <text:s/>ZAKAŻENIA <text:s/>COVID-19.</text:span></text:p>
      <text:list xml:id="list31419287" text:style-name="WWNum10">
        <text:list-item>
          <text:p text:style-name="P42"><text:span text:style-name="T13">Pracownicy</text:span><text:span text:style-name="T14"> przechodzą instruktaż postępowania w przypadku </text:span><text:span text:style-name="T13"><text:s/>wystąpienia niepokojących objawów chorobowych zgodnie z zaleceniami Ministerstwa Zdrowia, które w formie plakatu dostępne są we wszystkich pomieszczeniach w których przebywają pracownicy.</text:span></text:p>
        </text:list-item>
        <text:list-item>
          <text:p text:style-name="P42"><text:span text:style-name="T3">Pracownicy są poinformowani, że w przypadku <text:s/>wystąpienia niepokojących objawów choroby nie powinni przychodzić do pracy, powinni pozostać w domu i skontaktować się telefonicznie ze stacją sanitarno-epidemiologiczną, oddziałem zakaźnym, a w razie pogarszania się stanu zdrowia zadzwonić pod nr 999 lub 112 i poinformować, że mogą być zakażeni koronawirusem.</text:span></text:p>
        </text:list-item>
        <text:list-item>
          <text:p text:style-name="P42"><text:span text:style-name="T13">Pracownik, u którego występują widoczne objawy choroby wskazującej na chorobę zakaźną nie jest dopuszczony do pracy. </text:span></text:p>
        </text:list-item>
        <text:list-item>
          <text:p text:style-name="P42"><text:span text:style-name="T13">Pracownicy </text:span><text:span text:style-name="T14">powyżej 60 roku życia lub z istotnymi problemami zdrowotnymi w fazie zaostrzenia inne niż choroba zakaźna mogą otrzymać polecenie pracy zdalnej, powierzenie </text:span><text:span text:style-name="T3">wykonywanie innej pracy lub </text:span><text:span text:style-name="T14">zostać przeniesieni w stan gotowości do pracy.</text:span></text:p>
        </text:list-item>
        <text:list-item>
          <text:p text:style-name="P42"><text:span text:style-name="T13">Jako miejsce w którym można odizolować pracownika w przypadku stwierdzenia widocznych objawy choroby wskazującej na chorobę zakaźną do czasu opuszczenia przez niego obiektu placówki wyznacza się przygotowaną izolatkę. </text:span></text:p>
        </text:list-item>
        <text:list-item>
          <text:p text:style-name="P42"><text:span text:style-name="T13">W przypadku wystąpienia u pracownika będącego na stanowisku pracy niepokojących objawów sugerujących zakażenie COVID-19 należy:</text:span></text:p>
        </text:list-item>
      </text:list>
      <text:list xml:id="list31418798" text:style-name="WWNum11">
        <text:list-item>
          <text:p text:style-name="P34"><text:span text:style-name="T13">niezwłocznie odsunąć go od pracy do i odesłać transportem indywidualnym do domu;</text:span></text:p>
        </text:list-item>
        <text:list-item>
          <text:p text:style-name="P34"><text:span text:style-name="T13">wstrzymać przyjmowanie kolejnych grup dzieci;</text:span></text:p>
        </text:list-item>
        <text:list-item>
          <text:p text:style-name="P34"><text:span text:style-name="T13">powiadomić właściwą miejscowo powiatową stację sanitarno-epidemiologiczną <text:line-break/>i stosować się ściśle do wydawanych instrukcji i poleceń.</text:span></text:p>
        </text:list-item>
      </text:list>
      <text:list xml:id="list31537588" text:continue-list="list31419287" text:style-name="WWNum10">
        <text:list-item>
          <text:p text:style-name="P42"><text:span text:style-name="T13">Obszar, w którym poruszał się i przebywał pracownik, należy poddać gruntownemu <text:s text:c="4"/>sprzątaniu i zdezynfekować powierzchnie dotykowe (klamki, poręcze, uchwyty itp.). </text:span></text:p>
        </text:list-item>
        <text:list-item>
          <text:p text:style-name="P42"><text:span text:style-name="T13">W zależności od oceny zagrożenia epidemicznego dyrektor może wdrożyć dodatkowe procedury biorąc pod uwagę zaistniały przypadek.</text:span></text:p>
        </text:list-item>
        <text:list-item>
          <text:p text:style-name="P42"><text:span text:style-name="T13">Ustala się listę pracowników, dzieci i innych osób obecnych w tym samym czasie w części/ częściach obiektu, w których przebywał chorujący, i zaleca stosowanie się do wytycznych Głównego Inspektora Sanitarnego dostępnych na stronie </text:span><text:a xlink:type="simple" xlink:href="http://gov.pl/web/koronawirus/"><text:span text:style-name="T11">gov.pl/web/koronawirus/</text:span></text:a><text:span text:style-name="T13"> oraz gis.gov.pl, odnoszących się do osób, które miały kontakt z zakażonym.</text:span></text:p>
        </text:list-item>
      </text:list>
      <text:p text:style-name="Standard"><text:span text:style-name="T13">Pracownicy są systematycznie informowani <text:s/>o aktualnych zaleceniach Głównego Inspektora Sanitarnego i Ministra Zdrowia, dostępnych na stronach  gis.gov.pl  i nowych przepisach sanitarnych</text:span></text:p>
      <text:p text:style-name="Standard"><text:span text:style-name="T13"/></text:p>
      <text:p text:style-name="Standard"><text:span text:style-name="T13"/></text:p>
      <text:p text:style-name="Standard"><text:span text:style-name="T13"/></text:p>
      <text:p text:style-name="P32"/>
      <text:p text:style-name="P13"><text:soft-page-break/><text:span text:style-name="T9">POSTĘPOWANIE W PRZYPADKU PODEJRZENIA U DZIECKA ZAKAŻENIA <text:s/>COVID-19.</text:span></text:p>
      <text:p text:style-name="P15"/>
      <text:list xml:id="list31537776" text:continue-list="list31551281" text:style-name="WW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1"><text:span text:style-name="T4">Jeżeli dziecko manifestuje, przejawia niepokojące objawy choroby należy odizolować je w wyznaczonym pomieszczeniu, którym jest przygotowana izolatka </text:span></text:p>
                                </text:list-item>
                                <text:list-item>
                                  <text:p text:style-name="P41"><text:span text:style-name="T4">Osoba znajdująca się z dzieckiem w pomieszczeniu posiada niezbędne środki ochrony oraz zachowuje </text:span><text:span text:style-name="T13">2m dystansu</text:span></text:p>
                                </text:list-item>
                                <text:list-item>
                                  <text:p text:style-name="P41"><text:span text:style-name="T13">Dyrektor Centrum Kultury w Korzennej lub Gminnej Biblioteki Publicznej w Korzennej niezwłocznie powiadamia </text:span><text:span text:style-name="T3"><text:s/>jednego z rodziców/opiekunów prawnych w celu pilnego odebrania dziecka z obiektu Organizatora. </text:span></text:p>
                                </text:list-item>
                                <text:list-item>
                                  <text:p text:style-name="P41"><text:span text:style-name="T13">Obszar, w którym poruszało się i przebywało dziecko, należy poddać gruntownemu <text:s text:c="4"/>sprzątaniu i zdezynfekować powierzchnie dotykowe (klamki, poręcze, uchwyty itp.). 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"><text:span text:style-name="T13">W zależności od oceny zagrożenia epidemicznego dyrektor może wdrożyć dodatkowe procedury biorąc pod uwagę zaistniały przypadek.</text:span></text:p>
      <text:list xml:id="list31550947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1"><text:span text:style-name="T13">Ustala się listę pracowników, dzieci i innych osób obecnych w tym samym czasie w części/ częściach obiektu, w których przebywał chorujący, i zaleca stosowanie się do wytycznych Głównego Inspektora Sanitarnego dostępnych na stronie </text:span><text:a xlink:type="simple" xlink:href="http://gov.pl/web/koronawirus/"><text:span text:style-name="T11">gov.pl/web/koronawirus/</text:span></text:a><text:span text:style-name="T13"> oraz gis.gov.pl, odnoszących się do osób, które miały kontakt z zakażonym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<text:span text:style-name="T3">Zatwierdził:</text:span></text:p>
            <text:p text:style-name="P16"><text:span text:style-name="T3"/></text:p>
            <text:p text:style-name="P17"><text:span text:style-name="T3">data: <text:tab/></text:span></text:p>
            <text:p text:style-name="P9"/>
            <text:p text:style-name="P17"><text:span text:style-name="T3">podpis:</text:span><text:span text:style-name="T18"> <text:tab/></text:span></text:p>
          </table:table-cell>
        </table:table-row>
      </table:table>
      <text:p text:style-name="P14"/>
      <text:h text:style-name="P43" text:outline-level="1"/>
      <text:p text:style-name="Standard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/>
      <text:p text:style-name="P12"><text:soft-page-break/><text:span text:style-name="T5">REJESTR PRACOWNIKÓW ZAPOZNANYCH Z PROCEDURĄ </text:span><text:span text:style-name="T6">ORGANZACJI ZAJĘĆ W OKRESIE FERII ZIMOWYCH 2022 PRZEZ CENTRUM KULTURY W KORZENNEJ I GMINN BIBLIOTEKĘ PUBLICZNĄ W KORZENNEJ <text:s/></text:span><text:span text:style-name="T3">W TRAKCIE EPIDEMII COVID-19 W POLSCE.</text:span></text:p>
      <text:p text:style-name="P10"/>
      <text:h text:style-name="P44" text:outline-level="1"/>
      <text:p text:style-name="P19"/>
      <text:p text:style-name="Standard"><text:span text:style-name="T7">Z <text:s/>Procedurą <text:s/>organizacji zajęć wakacyjnych przez Centrum Kultury w Korzennej i Gminną Bibliotekę Publiczną w Korzennej <text:s/>w trakcie epidemii CIVID -19 w Polsce </text:span></text:p>
      <text:p text:style-name="P4"/>
      <text:p text:style-name="Standard"><text:span text:style-name="T7">zapoznano niżej wymienionych pracowników </text:span></text:p>
      <text:p text:style-name="P11"/>
      <text:p text:style-name="P20"><text:span text:style-name="T7">................................................................................................... <text:s/><text:tab/>…………………………………...<text:tab/></text:span></text:p>
      <text:p text:style-name="P1"><text:span text:style-name="T21"><text:tab/>(imię i nazwisko pracownika)<text:tab/>(podpis pracownika</text:span><text:span text:style-name="T19">)</text:span></text:p>
      <text:p text:style-name="P7"><text:span text:style-name="T20"/></text:p>
      <text:p text:style-name="P20"><text:span text:style-name="T7">................................................................................................... <text:s/><text:tab/>…………………………………...<text:tab/></text:span></text:p>
      <text:p text:style-name="P1"><text:span text:style-name="T21"><text:tab/>(imię i nazwisko pracownika)<text:tab/>(podpis pracownika</text:span><text:span text:style-name="T19">)</text:span></text:p>
      <text:p text:style-name="P6"><text:span text:style-name="T20"/></text:p>
      <text:p text:style-name="P20"><text:span text:style-name="T7">................................................................................................... <text:s/><text:tab/>…………………………………...<text:tab/></text:span></text:p>
      <text:p text:style-name="P1"><text:span text:style-name="T21"><text:tab/>(imię i nazwisko pracownika)<text:tab/>(podpis pracownika</text:span><text:span text:style-name="T19">)</text:span></text:p>
      <text:p text:style-name="P6"><text:span text:style-name="T20"/></text:p>
      <text:p text:style-name="P20"><text:span text:style-name="T7">................................................................................................... <text:s/><text:tab/>…………………………………...<text:tab/></text:span></text:p>
      <text:p text:style-name="P1"><text:span text:style-name="T21"><text:tab/>(imię i nazwisko pracownika)<text:tab/>(podpis pracownika</text:span><text:span text:style-name="T19">)</text:span></text:p>
      <text:p text:style-name="P6"><text:span text:style-name="T20"/></text:p>
      <text:p text:style-name="P20"><text:span text:style-name="T7">................................................................................................... <text:s/><text:tab/>…………………………………...<text:tab/></text:span></text:p>
      <text:p text:style-name="P1"><text:span text:style-name="T21"><text:tab/>(imię i nazwisko pracownika)<text:tab/>(podpis pracownika</text:span><text:span text:style-name="T19">)</text:span></text:p>
      <text:p text:style-name="P6"><text:span text:style-name="T20"/></text:p>
      <text:p text:style-name="P20"><text:span text:style-name="T7">................................................................................................... <text:s/><text:tab/>…………………………………...<text:tab/></text:span></text:p>
      <text:p text:style-name="P1"><text:span text:style-name="T21"><text:tab/>(imię i nazwisko pracownika)<text:tab/>(podpis pracownika</text:span><text:span text:style-name="T19">)</text:span></text:p>
      <text:p text:style-name="P6"><text:span text:style-name="T20"/></text:p>
      <text:p text:style-name="P20"><text:span text:style-name="T7">................................................................................................... <text:s/><text:tab/>…………………………………...<text:tab/></text:span></text:p>
      <text:p text:style-name="P1"><text:span text:style-name="T21"><text:tab/>(imię i nazwisko pracownika)<text:tab/>(podpis pracownika</text:span><text:span text:style-name="T19">)</text:span></text:p>
      <text:p text:style-name="P6"><text:span text:style-name="T20"/></text:p>
      <text:p text:style-name="P20"><text:span text:style-name="T7">................................................................................................... <text:s/><text:tab/>…………………………………...<text:tab/></text:span></text:p>
      <text:p text:style-name="P1"><text:span text:style-name="T21"><text:tab/>(imię i nazwisko pracownika)<text:tab/>(podpis pracownika</text:span><text:span text:style-name="T19">)</text:span></text:p>
      <text:p text:style-name="P6"><text:span text:style-name="T20"/></text:p>
      <text:p text:style-name="P20"><text:span text:style-name="T7">................................................................................................... <text:s/><text:tab/>…………………………………...<text:tab/></text:span></text:p>
      <text:p text:style-name="P1"><text:span text:style-name="T21"><text:tab/>(imię i nazwisko pracownika)<text:tab/>(podpis pracownika</text:span><text:span text:style-name="T19">)</text:span></text:p>
      <text:p text:style-name="P6"><text:span text:style-name="T20"/></text:p>
      <text:p text:style-name="P20"><text:span text:style-name="T7">................................................................................................... <text:s/><text:tab/>…………………………………...<text:tab/></text:span></text:p>
      <text:p text:style-name="P1"><text:span text:style-name="T21"><text:tab/>(imię i nazwisko pracownika)<text:tab/>(podpis pracownika</text:span><text:span text:style-name="T19">)</text:span></text:p>
      <text:p text:style-name="P6"><text:span text:style-name="T20"/></text:p>
      <text:p text:style-name="P20"><text:span text:style-name="T7">................................................................................................... <text:s/><text:tab/>…………………………………...<text:tab/></text:span></text:p>
      <text:p text:style-name="P1"><text:span text:style-name="T21"><text:tab/>(imię i nazwisko pracownika)<text:tab/>(podpis pracownika</text:span><text:span text:style-name="T19">)</text:span></text:p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line-height="100%" fo:text-align="center" style:justify-single-word="false" fo:keep-with-next="always">
        <style:tab-stops>
          <style:tab-stop style:position="16.002cm" style:type="right" style:leader-style="dotted" style:leader-text="."/>
        </style:tab-stops>
      </style:paragraph-properties>
      <style:text-properties style:font-name="Arial1" fo:font-size="12pt" fo:font-weight="bold" style:letter-kerning="true" style:font-name-asian="Times New Roman2" style:font-size-asian="12pt" style:language-asian="pl" style:country-asian="PL" style:font-weight-asian="bold" style:font-name-complex="Times New Roman2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Mały" style:family="paragraph" style:parent-style-name="Standard" style:default-outline-level="">
      <style:paragraph-properties fo:margin-top="0cm" fo:margin-bottom="0cm" fo:line-height="12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8pt" style:font-name-asian="Times New Roman2" style:font-size-asian="8pt" style:language-asian="pl" style:country-asian="PL" style:font-name-complex="Times New Roman2" style:font-size-complex="10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1_20_Znak" style:display-name="Nagłówek 1 Znak" style:family="text" style:parent-style-name="Default_20_Paragraph_20_Font">
      <style:text-properties style:font-name="Arial1" fo:font-size="12pt" fo:font-weight="bold" style:letter-kerning="true" style:font-name-asian="Times New Roman2" style:font-size-asian="12pt" style:language-asian="pl" style:country-asian="PL" style:font-weight-asian="bold" style:font-name-complex="Times New Roman2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Times New Roman2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font-size="10pt" fo:font-weight="normal" style:font-size-asian="10pt" style:font-weight-asian="normal" style:font-size-complex="10pt"/>
    </style:style>
    <style:style style:name="ListLabel_20_6" style:display-name="ListLabel 6" style:family="text">
      <style:text-properties style:font-name-asian="Times New Roman2"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 fo:text-align="end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żytkownik</meta:initial-creator>
    <meta:editing-cycles>9</meta:editing-cycles>
    <meta:print-date>2020-06-04T05:42:00</meta:print-date>
    <meta:creation-date>2020-06-02T10:05:00</meta:creation-date>
    <dc:date>2022-01-14T11:30:33.61</dc:date>
    <meta:editing-duration>PT13M8S</meta:editing-duration>
    <meta:generator>OpenOffice.org/3.3$Win32 OpenOffice.org_project/330m20$Build-9567</meta:generator>
    <meta:document-statistic meta:table-count="1" meta:image-count="0" meta:object-count="0" meta:page-count="4" meta:paragraph-count="82" meta:word-count="1149" meta:character-count="99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